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708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08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7082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67082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1">N°</text:span><text:span text:style-name="T2"> </text:span><text:span text:style-name="T3">38165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, por intermedio del organismo que corresponda, evalúe, la posibilidad de permitir la afectación de hasta un 20% de los fondos que llegar</text:span><text:span text:style-name="T9">á</text:span><text:span text:style-name="T8">n a </text:span><text:span text:style-name="T9">M</text:span><text:span text:style-name="T8">unicipios y </text:span><text:span text:style-name="T9">C</text:span><text:span text:style-name="T8">omunas , en el marco de la pandemia de Coronavirus, para dar respuesta a la situación sanitaria que plantean los casos diagnosticados de Dengue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2:01:50.236690109</dc:date>
    <meta:print-date>2016-08-24T11:15:00</meta:print-date>
    <meta:editing-cycles>51</meta:editing-cycles>
    <meta:editing-duration>PT1H12M4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0" meta:character-count="859" meta:non-whitespace-character-count="721"/>
  </office:meta>
</office:document-meta>
</file>